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УТВЕРЖДАЮ</text:p>
      <text:p text:style-name="P3">Директор ГБО ДО <text:s/>РА </text:p>
      <text:p text:style-name="P3">«АРДШИ им. К.Х. Тлецерука»</text:p>
      <text:p text:style-name="P3">________________М.Ч. Анзарокова</text:p>
      <text:p text:style-name="P3">Приказ № <text:span text:style-name="T1">164</text:span> </text:p>
      <text:p text:style-name="P3">от «19» ноября 2019г.</text:p>
      <text:p text:style-name="P1"/>
      <text:p text:style-name="P1">Правила приема и порядок отбора детей </text:p>
      <text:p text:style-name="P1">в ГБО ДО РА «АРДШИ имени К.Х. Тлецерука»</text:p>
      <text:p text:style-name="P1">по дополнительным предпрофессиональным </text:p>
      <text:p text:style-name="P1">общеобразовательным <text:s/>программам </text:p>
      <text:p text:style-name="P1">в области искусств</text:p>
      <text:p text:style-name="P1"/>
      <text:p text:style-name="P1">1. <text:s/>Общие положения</text:p>
      <text:p text:style-name="P2"><text:s text:c="2"/><text:span text:style-name="T2">1.1. Правила приема и порядок отбора детей в целях их обучения по дополнительным общеобразовательным программам в области искусств (далее по тексту — образовательные программы в области искусств) разработаны в соответствии с Федеральным законом от 29.12.2012 года № 273- ФЗ « Об образовании в Российской Федерации», Федеральным законом от 16 июня 2011 г. №145-ФЗ, Типовым положением об образовательном учреждении дополнительного образования детей, и на основании федеральных государственных требований, установленных к минимуму содержания, структуре и условиям реализации этих программ, а также срокам их реализации (далее по тексту -ФГТ).</text:span></text:p>
      <text:p text:style-name="P4"><text:s text:c="3"/>1.2. ГБО ДО РА « АРДШИ им.К.Х.Тлецерука» объявляет прием детей для обучения детей по образовательным программам в области искусств в соответствии с лицензией на осуществление образовательной деятельности по этим образовательным программам.</text:p>
      <text:p text:style-name="P4"><text:s text:c="3"/>1.3. В первый класс проводится прием детей в возрасте от 6 лет 6 месяцев до 9 лет или от 10 до 12 лет ( в зависимости от срока реализации образовательной программы в области искусств,установленного ФГТ).</text:p>
      <text:p text:style-name="P4"><text:s text:c="3"/>1.4. Прием в АРДШИ им.К.Х.Тлецерука осуществляется на основании результатов отбора детей, проводимого с целью выявления их творческих способностей и (или) физических данных, необходимых для освоения соответствующих образовательных программ в области искусств. До проведения отбора детей <text:s/>АРДШИ им. К.Х.Тлецерука в праве проводить предварительные прослушивания, просмотры,консультации в установленном порядке.</text:p>
      <text:p text:style-name="P4"><text:s text:c="3"/>1.5. С целью организации приема и проведения отбора детей в <text:s/>АРДШИ им.К.Х.Тлецерука создана приемная комиссия, комиссия по отбору детей, апелляционная комиссия.</text:p>
      <text:p text:style-name="P2"><text:span text:style-name="T2"><text:s text:c="3"/>1.6. При приеме детей в <text:s/>АРДШИ им. К.Х.Тлецерука обеспечивается соблюдение прав граждан в области образования, установленных законодательством Российской Федерации, гласность и открытость работы приемной комиссии, объективность оценки способностей и склонностей </text:span><text:soft-page-break/><text:span text:style-name="T2">поступающих, доступность руководства приемной комиссии на всех этапах проведения приема детей.</text:span></text:p>
      <text:p text:style-name="P4"><text:s text:c="3"/>1.7. Не позднее 15 апреля текущего года до начала приема документов АРДШИ им.К.Х.Тлецерука на своем информационном стенде и официальном сайте размещает следующую информацию и документы с целью ознакомления с ними родителей (законных представителей) поступающих:</text:p>
      <text:list xml:id="list6341723735734104464" text:style-name="L1">
        <text:list-item>
          <text:list>
            <text:list-item>
              <text:p text:style-name="P7">копию устава;</text:p>
            </text:list-item>
            <text:list-item>
              <text:p text:style-name="P7">копию лицензии на осуществление образовательной деятельности (с приложениями);</text:p>
            </text:list-item>
            <text:list-item>
              <text:p text:style-name="P7">локальные нормативные акты, регламентирующие организацию образовательного процесса по образовательным программам в области искусств;</text:p>
            </text:list-item>
            <text:list-item>
              <text:p text:style-name="P7">условия работы приемной комиссии, комиссий по отбору граждан и апелляционной комиссии;</text:p>
            </text:list-item>
            <text:list-item>
              <text:p text:style-name="P7">количество мест для приема детей на первый год обучения ( в первый класс) по каждой образовательной программе <text:s/>в области искусств, а также -при наличии — количество вакантных мест для приема детей в другие классы (за исключением выпускного);</text:p>
            </text:list-item>
            <text:list-item>
              <text:p text:style-name="P7">сроки приема документов для обучения по образовательным программам <text:s/>в области искусств в соответствующем году;</text:p>
            </text:list-item>
            <text:list-item>
              <text:p text:style-name="P7">сроки проведения отбора детей в соответствующем году;</text:p>
            </text:list-item>
            <text:list-item>
              <text:p text:style-name="P7">формы отбора детей и их содержание по каждой реализуемой образовательной программе в области искусств;</text:p>
            </text:list-item>
            <text:list-item>
              <text:p text:style-name="P7">требования, предъявляемые к уровню творческих способностей и, в случае необходимости, физическим данным поступающих ( по каждой из форм отбора);</text:p>
            </text:list-item>
            <text:list-item>
              <text:p text:style-name="P7">систему оценок, применяемую при проведении отбора в образовательном учреждении;</text:p>
            </text:list-item>
            <text:list-item>
              <text:p text:style-name="P7">условия и особенности проведения отбора для детей с ограниченными возможностями здоровья;</text:p>
            </text:list-item>
            <text:list-item>
              <text:p text:style-name="P7">правила подачи и рассмотрения апелляций по результатам отбора детей;</text:p>
            </text:list-item>
            <text:list-item>
              <text:p text:style-name="P7">сроки зачисления детей в образовательное учреждение.</text:p>
            </text:list-item>
          </text:list>
        </text:list-item>
      </text:list>
      <text:p text:style-name="P4"><text:s text:c="3"/>1.8. Количество детей, принимаемых в <text:s/>АРДШИ им.К.Х.Тлецерука для обучения по образовательным программам в области искусств, определяется в соответствии с государственным заданием на оказание услуг, устанавливаемым ежегодно учредителем.</text:p>
      <text:p text:style-name="P4"><text:s text:c="6"/>1.9. Приемная комиссия <text:s/>АРДШИ им. К.Х.Тлецерука обеспечивает функционирование специальной телефонной линии и раздела сайта <text:s/>АРДШИ им. К.Х.Тлецерука для ответов на обращения, связанные с приемом детей в образовательное учреждение.</text:p>
      <text:p text:style-name="P4"/>
      <text:p text:style-name="P1">2. Организация приема детей</text:p>
      <text:p text:style-name="P4"><text:s text:c="2"/>2.1. Организация приема и зачисления детей осуществляется приемной <text:soft-page-break/>комиссией <text:s/>АРДШИ им. К.Х.Тлецерука (далее — приемная комиссия). Председателем приемной комиссии является директор <text:s/>АРДШИ им. К.Х.Тлецерука.</text:p>
      <text:p text:style-name="P4"><text:s text:c="3"/>2.2. Работу приемной комиссии <text:s/>и делопроизводство, а также личный прием родителей (законных представителей) поступающих организует ответственный секретарь, который назначается руководителем образовательного учреждения.</text:p>
      <text:p text:style-name="P4"><text:s text:c="4"/>2.3. <text:s/>Прием документов осуществляется в период с 15 апреля до 30 августа текущего года.</text:p>
      <text:p text:style-name="P4"><text:s text:c="3"/>2.4. Прием в <text:s/>АРДШИ им. К.Х.Тлецерука в целях обучения детей по образовательным программам в области искусств осуществляется по заявлению родителей (законных представителей) поступающих.</text:p>
      <text:p text:style-name="P4"><text:s text:c="3"/>2.5. В заявлении о приеме указываются следующие сведения:</text:p>
      <text:list xml:id="list738761602062159254" text:style-name="L2">
        <text:list-item>
          <text:list>
            <text:list-item>
              <text:p text:style-name="P8">наименование образовательной программы в области искусств, на которую планируется поступление ребенка;</text:p>
            </text:list-item>
            <text:list-item>
              <text:p text:style-name="P8">фамилия, имя и отчество ребенка, дата и место его рождения;</text:p>
            </text:list-item>
            <text:list-item>
              <text:p text:style-name="P8">фамилия, имя и отчество его родителей (законных представителей);</text:p>
            </text:list-item>
            <text:list-item>
              <text:p text:style-name="P8">сведения о гражданстве ребенка и его родителей (законных представителей);</text:p>
            </text:list-item>
            <text:list-item>
              <text:p text:style-name="P8">адрес фактического проживания ребенка;</text:p>
            </text:list-item>
            <text:list-item>
              <text:p text:style-name="P8">номера телефонов родителей (законных представителей) ребенка;</text:p>
            </text:list-item>
          </text:list>
        </text:list-item>
      </text:list>
      <text:p text:style-name="P4"><text:s text:c="3"/>Подписью родителей (законных представителей) ребенка также фиксируется согласие на процедуру отбора для лиц, поступающих в целях обучения по образовательной программе в области искусств.</text:p>
      <text:p text:style-name="P4"><text:s text:c="3"/>В заявлении также фиксируется факт ознакомления ( в том числе через информационные системы общего пользования) с копиями устава образовательного учреждения, лицензии на осуществление образовательной деятельности, с правилами подачи апелляции при приеме по результатам проведения отбора детей.</text:p>
      <text:p text:style-name="P4"><text:s text:c="3"/>2.6. При подаче заявления представляются следующие документы:</text:p>
      <text:list xml:id="list7715737698442919082" text:style-name="L3">
        <text:list-item>
          <text:p text:style-name="P9">копия свидетельства о рождении ребенка;</text:p>
        </text:list-item>
        <text:list-item>
          <text:p text:style-name="P9">копия документа, удостоверяющего личность подающего заявление родителя (законного представителя) ребенка;</text:p>
        </text:list-item>
        <text:list-item>
          <text:p text:style-name="P9">фотографии ребенка.</text:p>
        </text:list-item>
      </text:list>
      <text:p text:style-name="P4"><text:s text:c="3"/>2.7. На каждого поступающего заводится личное дело, в котором хранятся все сданные документы и материалы результатов отбора.</text:p>
      <text:p text:style-name="P4"/>
      <text:p text:style-name="P4"/>
      <text:p text:style-name="P1">3. Организация проведения отбора детей</text:p>
      <text:p text:style-name="P4"><text:s text:c="2"/>3.1. Для организации проведения отбора детей в <text:s/>АРДШИ им. К.Х.Тлецерука формируется комиссия по отбору детей.</text:p>
      <text:p text:style-name="P4"><text:s text:c="2"/>3.2. Комиссия по отбору детей формируется приказом директора <text:s/>АРДШИ им. К.Х.Тлецерука из числа преподавателей, участвующих в реализации образовательных программ в области искусств. Секретарь комиссии по отбору детей не входит в ее состав.</text:p>
      <text:p text:style-name="P4"><text:soft-page-break/><text:s/>3.3. Председателем комиссии по отбору детей является руководитель учреждения.</text:p>
      <text:p text:style-name="P4"><text:s text:c="3"/>3.4. Председатель организует деятельность комиссии, обеспечивает единство требований, предъявляемых к поступающим при проведении отбора детей.</text:p>
      <text:p text:style-name="P4"><text:s/>3.5. Секретарь комиссии по отбору детей назначается руководителем образовательного учреждения из числа работников образовательного учреждения. Секретарь ведет протоколы заседаний комиссии по отбору детей, представляет в апелляционную комиссию необходимые материалы.</text:p>
      <text:p text:style-name="P4"><text:s text:c="4"/></text:p>
      <text:p text:style-name="P1">4. Сроки и процедура проведения отбора детей</text:p>
      <text:p text:style-name="P4"><text:s text:c="2"/>4.1. Срок отбора детей с 15 апреля по 30 августа текущего года.</text:p>
      <text:p text:style-name="P4"><text:s text:c="2"/>4.2. Отбор детей проводится в формах прослушиваний, просмотров, показов, устных ответов.</text:p>
      <text:p text:style-name="P4"><text:s text:c="3"/>4.3.Установленные <text:s/>АРДШИ им. К.Х.Тлецерука содержание форм отбора ( требования к поступающим)и система оценок гарантируют зачисление в образовательное учреждение детей, обладающих творческими способностями в области искусств и , при необходимости, физическими данными, необходимыми для освоения соответствующих образовательных программ в области искусств.</text:p>
      <text:p text:style-name="P4"><text:s/>4.4. При проведении отбора детей присутствие посторонних лиц не рекомендуется.</text:p>
      <text:p text:style-name="P4"><text:s text:c="3"/>4.5. Решение о результатах отбора принимается комиссией по отбору детей на закрытом заседании простым большинством голосов членов комиссии,участвующих в заседании, при обязательном присутствии председателя комиссии или его заместителя. При равном числе голосов председатель комиссии по отбору детей обладает правом решающего голоса.</text:p>
      <text:p text:style-name="P4"><text:s text:c="2"/>4.6. На каждом заседании комиссии по отбору детей ведется протокол, в котором отражается мнение всех членов комиссии о выявленных у поступающих творческих способностях и, при необходимости, физических данных. Протоколы заседаний комиссии по отбору детей хранятся в архиве <text:s/>АРДШИ им. К.Х.Тлецерука до окончания обучения в образовательном учреждении всех лиц, поступивших на основании отбора в соответствующем году. Копии протоколов или выписки из протоколов хранятся в личном деле обучающегося, поступившего в образовательное учреждение на основании результатов отбора, в течении всего срока хранения личного дела.</text:p>
      <text:p text:style-name="P4"><text:s text:c="3"/>4.7. Результаты по каждой из форм проведения отбора объявляются не позднее трех рабочих дней после проведения отбора. Объявление указанных результатов осуществляется путем размещения пофамильного списка. Данные результаты размещаются на информационном стенде и на официальном сайте учреждения.</text:p>
      <text:p text:style-name="P4"><text:s text:c="3"/>4.8. Комиссия по отбору детей передает сведения об указанных результатах в приемную комиссию образовательного учреждения не позднее следующего рабочего дня после принятия решения о результатах отбора.</text:p>
      <text:p text:style-name="P4"><text:s text:c="3"/>4.9. Поступающие, не участвовавшие в отборе в установленные образовательным учреждение сроки по уважительной <text:s/>причине (вследствие <text:soft-page-break/>болезни или по иным обстоятельствам, подтвержденным документально), допускаются к отбору совместно с другой группой поступающих, или в сроки, устанавливаемые для них индивидуально в пределах общего срока проведения отбора детей.</text:p>
      <text:p text:style-name="P4"/>
      <text:p text:style-name="P1">5. Подача и рассмотрение апелляции</text:p>
      <text:p text:style-name="P1">повторное проведение отбора детей</text:p>
      <text:p text:style-name="P4"><text:s text:c="2"/>5.1. Родители (законные представители) поступающих вправе подать письменное заявление об апелляции по процедуре проведения отбора (далее — апелляция) в апелляционную комиссию не позднее следующего рабочего дня после объявления результатов отбора детей.</text:p>
      <text:p text:style-name="P4"><text:s text:c="2"/>5.2.Состав апелляционной комиссии утверждается приказом директора <text:s/>АРДШИ им. К.Х.Тлецерука одновременно с утверждением состава комиссии по отбору детей. Апелляционная комиссия формируется в количестве не менее трех человек из числа работников образовательного учреждения, не входящих в состав комиссии по отбору детей.</text:p>
      <text:p text:style-name="P4"><text:s text:c="3"/>5.3. Апелляция рассматривается не позднее одного рабочего дня со дня ее подачи на заседании апелляционной комиссии, на которое приглашаются родители (законные представители) поступающих, не согласные с решением комиссии по отбору детей.</text:p>
      <text:p text:style-name="P4"><text:s text:c="2"/>Для рассмотрения апелляции секретарь комиссии по отбору детей направляет в апелляционную комиссию протоколы заседания комиссии по отбору детей, творческие работы детей (при из наличии).</text:p>
      <text:p text:style-name="P4"><text:s text:c="3"/>5.4. Апелляционная комиссия принимает решение о целесообразности или нецелесообразности повторного проведения отбора в отношении поступающего, родители (законные представители) которого подали апелляцию. Данное решение утверждается большинством голосов членов комиссии, участвующих в заседании, при <text:s/>обязательном присутствии председателя комиссии. При равном чисел голосов председатель комиссии обладает правом решающего голоса. </text:p>
      <text:p text:style-name="P4"><text:s text:c="3"/>Решение апелляционной комиссии подписывается председателем данной комиссии и доводится до сведения подавших апелляцию родителей (законных представителей) под роспись в течении одного дня с момента принятия решения.</text:p>
      <text:p text:style-name="P4"><text:s text:c="3"/>На каждом заседании апелляционной комиссии ведется протокол.</text:p>
      <text:p text:style-name="P4"><text:s text:c="3"/>5.5. Повторное проведение отбора детей проводится в течении <text:s/>трех рабочих дней со дня принятия решения о целесообразности такого отбора в присутствии одного из членов апелляционной комиссии. Подача апелляции по процедуре проведения повторного отбора детей не допускается.</text:p>
      <text:p text:style-name="P4"/>
      <text:p text:style-name="P1">6. Порядок зачисления детей в образовательное учреждение.</text:p>
      <text:p text:style-name="P1">Дополнительный прием детей</text:p>
      <text:p text:style-name="P4"><text:s text:c="2"/>6.1.Зачисление в образовательное учреждение в целях обучения по образовательным программам в области искусств проводится после завершения отбора в сроки, установленные <text:s/>АРДШИ им. К.Х.Тлецерука.</text:p>
      <text:p text:style-name="P4"><text:soft-page-break/><text:s text:c="3"/>6.2. Основанием для приема в образовательное учреждение являются результаты отбора детей.</text:p>
      <text:p text:style-name="P4"><text:s text:c="3"/>6.3. При наличии мест, оставшихся вакантными после зачисления по результатам отбора детей, учредитель может предоставить образовательному учреждению право проводить дополнительный прием детей на образовательные программы в области искусств. Зачисление на вакантные места проводится по результатам дополнительного отбора и должно заканчиваться до начала учебного года — не позднее 31 августа.</text:p>
      <text:p text:style-name="P4"><text:s text:c="3"/>6.4 Организация дополнительного приема и зачисления осуществляется в соответствии с ежегодными правилами приема в <text:s/>АРДШИ им. К.Х.Тлецерука, при этом сроки дополнительного приема детей публикуются на сайте и на информационном стенде образовательного учреждения.</text:p>
      <text:p text:style-name="P4"><text:s text:c="3"/>6.5. Дополнительный отбор детей осуществляется <text:s/>в том же порядке, что и отбор, проводившийся в первоначальные срок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8M22S</meta:editing-duration>
    <meta:editing-cycles>6</meta:editing-cycles>
    <meta:generator>OpenOffice/4.1.6$Win32 OpenOffice.org_project/416m1$Build-9790</meta:generator>
    <dc:date>2020-02-28T10:40:48.54</dc:date>
    <meta:document-statistic meta:table-count="0" meta:image-count="0" meta:object-count="0" meta:page-count="6" meta:paragraph-count="87" meta:word-count="1621" meta:character-count="12892"/>
    <meta:user-defined meta:name="Info 1"/>
    <meta:user-defined meta:name="Info 2"/>
    <meta:user-defined meta:name="Info 3"/>
    <meta:user-defined meta:name="Info 4"/>
  </office:meta>
</office:document-meta>
</file>