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2">Директор ГБО ДО <text:s/>РА </text:p>
      <text:p text:style-name="P2">«АРДШИ им. К.Х. Тлецерука»</text:p>
      <text:p text:style-name="P2">________________М.Ч. Анзарокова</text:p>
      <text:p text:style-name="P2">Приказ № <text:span text:style-name="T3">163</text:span> </text:p>
      <text:p text:style-name="P2">от «19» ноября 2019г.</text:p>
      <text:p text:style-name="P3"/>
      <text:p text:style-name="P3">Правила приема и порядок отбора детей </text:p>
      <text:p text:style-name="P3">в ГБО ДО РА «АРДШИ имени К.Х. Тлецерука»</text:p>
      <text:p text:style-name="P3">по дополнительным общеразвивающим программам </text:p>
      <text:p text:style-name="P3">в области искусств</text:p>
      <text:p text:style-name="P3"/>
      <text:p text:style-name="P3">1. <text:s/>Общие положения</text:p>
      <text:p text:style-name="P4"><text:s text:c="2"/>1.1.Настоящие Правила приема обучающихся на обучение по дополнительным общеразвивающим общеобразовательным программам в области искусств (далее- Правила) разработаны в соответствии с Федеральным законом от 29.12.2012 года № 273- ФЗ « Об образовании в Российской Федерации», Приказом Минобрнауки <text:s/>от 29.08.2013 №1008 «Об утверждении порядка организации и осуществлении образовательной деятельности по дополнительным общеразвивающим программам», <text:s text:c="2"/>Рекомендациями по организации образовательной и методической деятельности при реализации общеразвивающих программ в области <text:s/>искусств от 19.11.2013г. И устанавливают правила приема и порядок отбора <text:s/>на обучение по дополнительным общеразвивающим программам в области искусств (далее- общеразвивающие программы) в Государственное бюджетное учреждение дополнительного образования Республики Адыгея «Адыгейская республиканская детская школа искусств имени К.Х. Тлецерука» <text:s/>(далее- АРДШИ им. К.Х.Тлецерука).</text:p>
      <text:p text:style-name="P4"><text:s text:c="2"/>1.2.ГБО ДО <text:s/>РА «АРДШИ им. К.Х. Тлецерука» объявляет прием детей <text:s/>для обчения по образовательным программам в области искусств в соответствии <text:s/>с лицензией на осуществление образовательной деятельности по этим образовательным программам.</text:p>
      <text:p text:style-name="P4"><text:s text:c="3"/>1.3. в первый ласс проводится прием детей в возрасте от 6 <text:s/>лет 6месяцев <text:s/>до 9 лет или от 10 до 12 лет (в зависимости от срока реализации образовательной программы в области искусств).</text:p>
      <text:p text:style-name="P4"><text:s/>1.4. <text:s/>Прием в АРДШИ им. К.Х.Тлецерука осуществляется на основании реультатов отбора <text:s/>детей, проводимого с целью выявления их творческих способностей <text:s/>и (или) физических данных, необходимых для освоения соответствующих <text:s/>образовательных программ в области искусств. До проведения отбора <text:s/>детей АРДШИ им. К.Х.Тлецерука <text:s text:c="2"/>в праве проводить <text:s text:c="36"/>предварительные прослушивания, просмотры, консультации в установленном порядке.</text:p>
      <text:p text:style-name="P4"><text:s text:c="4"/>1.5. <text:s text:c="2"/>С целью организации приема и проведения <text:s/>отбора детей в АРДШИ им. К.Х.Тлецерука создана приемная <text:s/>комиссия, комиссия по отбору детей, апелляционная комиссия.</text:p>
      <text:p text:style-name="P4"><text:soft-page-break/><text:s text:c="5"/>1.6.При приеме детей в АРДШИ им. К.Х.Тлецерука обеспечивается соблюдение прав граждан в <text:s/>области образования, установленных законодательством Российской Федерации, гласность и открытость работы приемной комиссии, объективность оценки способностей <text:s/>и склонностей поступающих, доступность руководства приемной комиссии на всех этапах проведения приема детей.</text:p>
      <text:p text:style-name="P4"><text:s text:c="3"/>1.7. Не позднее, чем за 14 календарных дней до начала приема документов АРДШИ им. К.Х.Тлецерука размещает на своем сайте и на информационном стенде следующую информацию:</text:p>
      <text:list xml:id="list8702689638120570336" text:style-name="L1">
        <text:list-item>
          <text:p text:style-name="P6">правила приема в образовательную организацию;</text:p>
        </text:list-item>
        <text:list-item>
          <text:p text:style-name="P6">порядок приема в образовательную организацию;</text:p>
        </text:list-item>
        <text:list-item>
          <text:p text:style-name="P6">перечень предпрофессиональных программ, по которым образовательная организация объявляет прием в соответствии с лицензией на осуществление образовательной деятельности;</text:p>
        </text:list-item>
        <text:list-item>
          <text:p text:style-name="P6">информацию о формах проведения отбора поступающих;</text:p>
        </text:list-item>
        <text:list-item>
          <text:p text:style-name="P6">особенности проведения приема поступающих с ограниченными возможностями здоровья;</text:p>
        </text:list-item>
        <text:list-item>
          <text:p text:style-name="P6">количество мест для приема по каждой общеразвивающей программе за счет бюджетных ассигнований федерального бюджета, бюджетов субъектов Российской Федерации и местных бюджетов;</text:p>
        </text:list-item>
        <text:list-item>
          <text:p text:style-name="P6"><text:s/>количество мест для обучения по каждой образовательной программе по договорамоб образовании за счет средств физического и (или) юридического лица;</text:p>
        </text:list-item>
        <text:list-item>
          <text:p text:style-name="P6">сведения о работе комиссии по приему и апелляционной комиссии;</text:p>
        </text:list-item>
        <text:list-item>
          <text:p text:style-name="P6">правила подачи и рассмотрения апелляций по результатам приема в образовательную организацию;</text:p>
        </text:list-item>
        <text:list-item>
          <text:p text:style-name="P6">образец договора об оказании образовательных услуг за счет средств физического и (или) юридического лица.</text:p>
        </text:list-item>
      </text:list>
      <text:p text:style-name="P4"><text:s text:c="2"/>1.8. Количество детей, принимаемых в АРДШИ им. К.Х.Тлецерука для обучения по образовательным программам в области искусств, определяется в соответствии с государственным заданием на оказание государственных услуг, устанавливаемым ежегодно учредителем. АРДШИ им. К.Х.Тлецерука в праве осуществлять прием детей для обучения по общеразвивающим программам в области искусств сверх установленной квоты на платной основе с согласия родителей (законных представителей) ребенка. Количество групп, их наполняемость устанавливается АРДШИ им. К.Х.Тлецерука.</text:p>
      <text:p text:style-name="P4"><text:s text:c="2"/>1.9. В случае, если число детей, желающих обучаться по соответствующей программе, превышает число мест в Учреждении, преимущественным правом при <text:s/>зачислении пользуются граждане, нуждающиеся в социальной поддержке, в том числе дети- сироты, дети оставшиеся без попечения родителей, дети-инвалиды и дети с ограниченными возможностями здоровья (при условии отсутствия медицинских противопоказаний для занятий соответствующим видом искусства по состоянию здоровья).</text:p>
      <text:p text:style-name="P4"><text:s text:c="2"/>1.10. Приемная комиссия АРДШИ им. К.Х.Тлецерука обеспечивает <text:soft-page-break/>функционирование специальной телефонной линии и раздела сайта АРДШИ им. К.Х.Тлецерука для ответов на обращения, связанные с приемом детей в образовательное учреждение.</text:p>
      <text:p text:style-name="P4"/>
      <text:p text:style-name="P3">2. Организация приема детей</text:p>
      <text:p text:style-name="P4"><text:s/>2.1. Организация приема и зачисления детей осуществляется приемной комиссией АРДШИ им. К.Х.Тлецерука (далее- приемная комиссия). Председателем приемной комиссии является директор АРДШИ им. К.Х.Тлецерука.</text:p>
      <text:p text:style-name="P4"><text:s/>2.2. Работу приемной комиссии и делопроизводство, а так же личный прием родителей (законных представителей) поступающих организует ответственный секретарь, который назначается руководителем образовательного учреждения.</text:p>
      <text:p text:style-name="P4"><text:s text:c="2"/>2.3. Прием документов осуществляется в период с 15 апреля по 15 июня текущего года.</text:p>
      <text:p text:style-name="P4"><text:s text:c="2"/>2.4. Прием в АРДШИ им. К.Х.Тлецерука в целях обучения детей по образовательным программам в области искусств осуществляется по заявлению родителей (законных представителей) поступающих.</text:p>
      <text:p text:style-name="P4"><text:s text:c="3"/>2.5. В заявлении о приеме указываются следующие сведения:</text:p>
      <text:list xml:id="list2568791833081935407" text:style-name="L2">
        <text:list-item>
          <text:p text:style-name="P7">наименование образовательной программы в области искусств, на которую планируется поступление ребенка;</text:p>
        </text:list-item>
        <text:list-item>
          <text:p text:style-name="P7">фамилия, имя и отчество ребенка, дата и место его рождения;</text:p>
        </text:list-item>
        <text:list-item>
          <text:p text:style-name="P7">фамилия, имя и отчество его родителей (законных представителей);</text:p>
        </text:list-item>
        <text:list-item>
          <text:p text:style-name="P7">сведения о гражданстве ребенка и его родителей (законных представителей);</text:p>
        </text:list-item>
        <text:list-item>
          <text:p text:style-name="P7">адрес фактического проживания ребенка;</text:p>
        </text:list-item>
        <text:list-item>
          <text:p text:style-name="P7">номера телефонов родителей (законных представителей) ребенка.</text:p>
        </text:list-item>
      </text:list>
      <text:p text:style-name="P4"><text:s text:c="2"/>Подписью родителей (законных представителей) ребенка также фиксируется согласие на процедуру отбора для лиц, поступающих в целях обучения по образовательной программе в области искусств.</text:p>
      <text:p text:style-name="P4"><text:s text:c="3"/>В заявлении также фиксируется факт ознакомления ( в том числе через информационные системы общего пользования) с копиями устава образовательного учреждения, лицензии на осуществление образовательной деятельности, с правилами подачи апелляции при приеме по результатам проведения отбора детей.</text:p>
      <text:p text:style-name="P4"><text:s text:c="3"/>2.6. При подаче заявления предоставляются следующие документы:</text:p>
      <text:list xml:id="list3808805237622597213" text:style-name="L3">
        <text:list-item>
          <text:list>
            <text:list-item>
              <text:p text:style-name="P8">копия свидетельства о рождении ребенка;</text:p>
            </text:list-item>
            <text:list-item>
              <text:p text:style-name="P8">копия документа, удостоверяющего личность подающего заявление родителя (законного представителя) ребенка;</text:p>
            </text:list-item>
            <text:list-item>
              <text:p text:style-name="P8">фотографии ребенка.</text:p>
            </text:list-item>
          </text:list>
        </text:list-item>
      </text:list>
      <text:p text:style-name="P4"><text:s text:c="3"/>2.7. На каждого поступающего заводится личное дело, в котором хранятся все сданные документы и материалы результатов отбора.</text:p>
      <text:p text:style-name="P4"/>
      <text:p text:style-name="P3">3. Организация проведения отбора детей.</text:p>
      <text:p text:style-name="P4"><text:s/>3.1. Для организации проведения отбора детей в АРДШИ им. К.Х.Тлецерука <text:soft-page-break/>формируется комиссия по отбору детей.</text:p>
      <text:p text:style-name="P4"><text:s text:c="2"/>3.2. Комиссия по отбору детей формируется приказом директора АРДШИ им. К.Х.Тлецерука из числа преподавателей, участвующих в реализации образовательных программ в области искусств. Секретарь комиссии по отбору детей не входит в ее состав.</text:p>
      <text:p text:style-name="P4"><text:s/>3.3. Председателем комиссии по отбору детей является руководитель учреждения.</text:p>
      <text:p text:style-name="P4"><text:s text:c="2"/>3.4. Председатель организует деятельность комиссии, обеспечивает единство требований, предъявляемых к поступающим при проведении отбора детей.</text:p>
      <text:p text:style-name="P4"><text:s text:c="2"/>3.5. Секретарь комиссии по отбору детей назначается руководителем образовательного учреждения из числа работников образовательного учреждения. Секретарь ведет протоколы заседаний комиссии по отбору детей, представляет в апелляционную комиссию необходимые материалы.</text:p>
      <text:p text:style-name="P4"/>
      <text:p text:style-name="P3">4. Сроки и процедура проведения отбора детей</text:p>
      <text:p text:style-name="P4"><text:s text:c="2"/>4.1. Срок отбора детей с 15 апреля по 15 июня текущего года.</text:p>
      <text:p text:style-name="P4"><text:s text:c="2"/>4.2. Отбор детей проводится в формах прослушиваний, просмотров, показов, устных ответов.</text:p>
      <text:p text:style-name="P4"><text:s/>4.3.Установленные АРДШИ им. К.Х.Тлецерука содержание форм отбора (требования к поступающим) и система оценок гарантируют зачисление в образовательное учреждение детей, обладающих творческими способностями в области искусств и. При необходимости, физическими данными, необходимыми для освоения соответствующих образовательных программ в области искусств.</text:p>
      <text:p text:style-name="P4"><text:s/>4.4. При проведении отбора детей присутствие посторонних лиц не рекомендуется.</text:p>
      <text:p text:style-name="P4"><text:s text:c="2"/>4.5.Решение о результатах отбора принимается комиссией по отбору детей на закрытом заседании простым большинством голосов членов комиссии, участвующих в заседании, при обязательном присутствии председателя комиссии или его заместителя. При равном числе голосов председатель комиссии по отбору детей обладает правом решающего голоса.</text:p>
      <text:p text:style-name="P4"><text:s text:c="2"/>4.6. На каждом заседании комиссии по отбору детей ведется протокол, в котором отражается мнение всех членов комиссии о выявленных у поступающих творческих способностях и, при необходимости, физических данных. Протоколы заседаний комиссии по отбору детей хранятся в архиве АРДШИ им. К.Х.Тлецерука до окончания обучения в образовательном учреждении всех лиц, поступающих на основании отбора в соответствующем году. Копии протоколов или выписки из протоколов хранятся в личном деле обучающегося, поступившего в образовательное учреждение на основании результатов отбора, в течении всего срока хранения личного дела.</text:p>
      <text:p text:style-name="P4"><text:s text:c="2"/>4.7. Результаты по каждой из форм проведения отбора объявляются не позднее трех рабочих дней после проведения отбора. Объявление указанных результатов осуществляется путем размещения пофамильного списка. Данные результаты размещаются на информационном стенде и на официальном сайте учреждения.</text:p>
      <text:p text:style-name="P4"><text:s text:c="2"/>4.8. Комиссия по отбору детей передает сведения об указанных результатах в <text:soft-page-break/>приемную комиссию образовательного учреждения не позднее следующего дня после принятия решения о результатах отбора.</text:p>
      <text:p text:style-name="P4"><text:s text:c="2"/>4.9. Поступающие, не участвовавшие в отборе в установленные образовательным учреждением по уважительной причине (вследствие болезни или по иным обстоятельствам, подтвержденных документально). Допускаются к отбору совместно с другой группой поступающих, или в сроки, устанавливаемые для них индивидуально в пределах общего срока проведения отбора детей.</text:p>
      <text:p text:style-name="P4"/>
      <text:p text:style-name="P3">5. Подача и рассмотрение апелляции.</text:p>
      <text:p text:style-name="P3">Повторное проведение отбора детей.</text:p>
      <text:p text:style-name="P4"><text:s text:c="2"/>5.1. Родители (законные представители) поступающих в праве подать письменное заявление об апелляции по процедуре проведения отбора (далее- апелляция) в апелляционную комиссию не позднее следующего рабочего дня после объявления отбора детей.</text:p>
      <text:p text:style-name="P4"><text:s text:c="2"/>5.2. Состав апелляционной комиссии утверждается приказом директора АРДШИ им. К.Х.Тлецерука одновременно с утверждением состава комиссии по отбору детей. Апелляционная комиссия формируется в количестве не менее трех человек из числа работников образовательного учреждения, не входящих в состав комиссии по отбору детей.</text:p>
      <text:p text:style-name="P4"><text:s text:c="2"/>5.3. Апелляция рассматривается не позднее одного рабочего дня со дня ее подачи на заседании апелляционной комиссии, на которое приглашаются родители (законные представители) поступающих, не согласные с решением комиссии по отбору детей.</text:p>
      <text:p text:style-name="P4"><text:s text:c="2"/>Для рассмотрения апелляции секретарь комиссии по отбору детей направляет в апелляционную комиссию протоколы заседания комиссии по отбору детей, творческие работы детей (при их наличии).</text:p>
      <text:p text:style-name="P4"><text:s text:c="3"/>5.4. Апелляционная комиссия принимает решение о целесообразности или нецелесообразности повторного проведения отбора в отношении поступающего, родители (законные представители) которого подали апелляцию. Данное решение утверждается большинством голосов членов комиссии, участвующих в заседании, при обязательном присутствии председателя комиссии. При равном числе голосов председатель комиссии обладает правом решающего голоса.</text:p>
      <text:p text:style-name="P5"><text:s text:c="3"/><text:span text:style-name="T2">Решение апелляционной комиссии подписывается председателем данной комиссии и доводится до сведения подавших апелляцию родителей (законных представил</text:span><text:span text:style-name="T1">е</text:span><text:span text:style-name="T2">телей) под роспись в течении одного дня с момента принятия решения.</text:span></text:p>
      <text:p text:style-name="P5"><text:span text:style-name="T2"><text:s text:c="2"/></text:span><text:span text:style-name="T1">На каждом заседании апелляционной комиссии ведется протокол.</text:span></text:p>
      <text:p text:style-name="P9"><text:s text:c="2"/>5.5. Повторное проведение отбора детей проводится в течении трех <text:s/>рабочих дней со дня принятия решения о целесообразности такого отбора в присутствии одного из членов апелляционной <text:s/>комиссии. Подача апелляции по процедуре проведения повторного отбора детей не допускается.</text:p>
      <text:p text:style-name="P5"/>
      <text:p text:style-name="P5"/>
      <text:p text:style-name="P3"><text:soft-page-break/>6. Порядок зачисления детей в образовательное учреждение.</text:p>
      <text:p text:style-name="P3">Дополнительный прием детей.</text:p>
      <text:p text:style-name="P4"><text:s/>6.1. Зачисление в образовательное учреждение в целях обучения по образовательным программам в области искусств проводится после завершения отбора в сроки, установленные АРДШИ им. К.Х.Тлецерука.</text:p>
      <text:p text:style-name="P4"><text:s text:c="2"/>6.2. Основанием для приема в образовательное учреждение являются результаты отбора детей.</text:p>
      <text:p text:style-name="P4"><text:s text:c="2"/>6.3. При наличии мест, оставшихся вакантными после зачисления по результатам отбора детей, учредитель может предоставить образовательному учреждению право проводить дополнительный прием детей на образовательные программы в области искусств. Зачисление на вакантные места проводится по результатам дополнительного отбора и должно заканчиваться до начала учебного года — не позднее 29 августа.</text:p>
      <text:p text:style-name="P4"><text:s text:c="2"/>6.4. Организация дополнительного приема и зачисления осуществляется в соответствии с ежегодными правилами приема в АРДШИ им. К.Х.Тлецерука, при этом сроки дополнительного приема детей публикуются на официальном сайте и на информационном стенде учреждения.</text:p>
      <text:p text:style-name="P4"><text:s text:c="2"/>6.5. Дополнительный отбор детей осуществляется в том же порядке, что и отбор, проводившийся в первоначальные срок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6M55S</meta:editing-duration>
    <meta:editing-cycles>6</meta:editing-cycles>
    <meta:generator>OpenOffice/4.1.6$Win32 OpenOffice.org_project/416m1$Build-9790</meta:generator>
    <dc:date>2020-02-27T10:49:48.87</dc:date>
    <meta:document-statistic meta:table-count="0" meta:image-count="0" meta:object-count="0" meta:page-count="6" meta:paragraph-count="83" meta:word-count="1673" meta:character-count="13525"/>
    <meta:user-defined meta:name="Info 1"/>
    <meta:user-defined meta:name="Info 2"/>
    <meta:user-defined meta:name="Info 3"/>
    <meta:user-defined meta:name="Info 4"/>
  </office:meta>
</office:document-meta>
</file>